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ПР/2022/000223</text:p>
          </table:table-cell>
          <table:table-cell table:number-columns-repeated="4" table:style-name="ce1"/>
          <table:table-cell office:value-type="string" table:style-name="ce3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8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25:0000000:13</text:p>
          </table:table-cell>
          <table:covered-table-cell/>
          <table:table-cell office:value-type="float" office:value="21.35" table:style-name="ce12">
            <text:p>21,35</text:p>
          </table:table-cell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8">
            <text:p>1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2:5502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6:0000000:53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6:0000000:672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6:0000000:6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6:1500001:173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6:1500001:1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6:1500001:1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6:1500001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6:1500001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6:1500001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6:1500014:1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6:1500014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6:1500014:2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6:1500014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6:1500014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6:1500014:226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6:1500014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6:1500014:28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6:1500014:30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6:1500014: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6:1500017:2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6:1500017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6:1500017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6:1500017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6:1500017:79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6:1600014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06:1600014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07:000000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07:0000000:11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07:0000000:12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07:0000000:12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07:0000000:12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07:0000000:12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07:0000000:12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07:0000000:1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07:0000000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07:0000000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07:0000000:1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07:0000000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07:0000000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07:0000000: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10:5100005:6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10:5300011:36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16:0000000:44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17:7102017:10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17:7102017:9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27:0000000: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6:32:0000000: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12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B747EE47978116B2FA0AD9D7D3B2DB340D61D5BFFA85D7D18D34F560C1A4706C2DEA80582B69861FA5268EC4E925F8DACAA59F1F91441613CA648623399A5C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3">
            <text:p>Колядин Олег Серге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Колядин Олег Сергеевич</meta:initial-creator>
    <dc:creator>Пользователь</dc:creator>
    <meta:creation-date>2022-12-29T06:33:52Z</meta:creation-date>
    <dc:date>2022-12-29T06:33:53Z</dc:date>
  </office:meta>
</office:document-meta>
</file>